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893cm" table:align="left"/>
    </style:style>
    <style:style style:name="Tabela1.A" style:family="table-column">
      <style:table-column-properties style:column-width="10.4cm"/>
    </style:style>
    <style:style style:name="Tabela1.B" style:family="table-column">
      <style:table-column-properties style:column-width="0.998cm"/>
    </style:style>
    <style:style style:name="Tabela1.C" style:family="table-column">
      <style:table-column-properties style:column-width="1.199cm"/>
    </style:style>
    <style:style style:name="Tabela1.D" style:family="table-column">
      <style:table-column-properties style:column-width="1.12cm"/>
    </style:style>
    <style:style style:name="Tabela1.E" style:family="table-column">
      <style:table-column-properties style:column-width="1.078cm"/>
    </style:style>
    <style:style style:name="Tabela1.F" style:family="table-column">
      <style:table-column-properties style:column-width="1.101cm"/>
    </style:style>
    <style:style style:name="Tabela1.G" style:family="table-column">
      <style:table-column-properties style:column-width="0.997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font-size="11pt" officeooo:paragraph-rsid="0021cd6b" style:font-size-asian="11pt" style:font-size-complex="11pt"/>
    </style:style>
    <style:style style:name="P2" style:family="paragraph" style:parent-style-name="Standard">
      <style:text-properties fo:font-size="11pt" officeooo:paragraph-rsid="0021cd6b" style:font-size-asian="11pt" style:font-size-complex="11pt"/>
    </style:style>
    <style:style style:name="P3" style:family="paragraph" style:parent-style-name="Table_20_Contents">
      <style:text-properties fo:font-size="11pt" officeooo:rsid="00390e09" officeooo:paragraph-rsid="00390e09" style:font-size-asian="11pt" style:font-size-complex="11pt"/>
    </style:style>
    <style:style style:name="P4" style:family="paragraph" style:parent-style-name="Table_20_Contents">
      <style:text-properties fo:font-size="11pt" officeooo:rsid="0039176f" officeooo:paragraph-rsid="0039176f" style:font-size-asian="11pt" style:font-size-complex="11pt"/>
    </style:style>
    <style:style style:name="P5" style:family="paragraph" style:parent-style-name="Table_20_Contents">
      <style:text-properties fo:font-size="11pt" officeooo:rsid="0004f52e" officeooo:paragraph-rsid="0021cd6b" style:font-size-asian="11pt" style:font-size-complex="11pt"/>
    </style:style>
    <style:style style:name="P6" style:family="paragraph" style:parent-style-name="Table_20_Contents">
      <style:text-properties fo:font-size="11pt" officeooo:rsid="00435952" officeooo:paragraph-rsid="00435952" style:font-size-asian="11pt" style:font-size-complex="11pt"/>
    </style:style>
    <style:style style:name="P7" style:family="paragraph" style:parent-style-name="Table_20_Contents">
      <style:text-properties fo:font-size="11pt" officeooo:rsid="00425fff" officeooo:paragraph-rsid="00425fff" style:font-size-asian="11pt" style:font-size-complex="11pt"/>
    </style:style>
    <style:style style:name="P8" style:family="paragraph" style:parent-style-name="Table_20_Contents">
      <style:text-properties fo:font-size="11pt" officeooo:rsid="0043a84c" officeooo:paragraph-rsid="0043a84c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officeooo:paragraph-rsid="003b57b1" style:font-size-asian="11pt" style:font-size-complex="11pt"/>
    </style:style>
    <style:style style:name="P11" style:family="paragraph" style:parent-style-name="Standard">
      <style:text-properties fo:font-size="11pt" officeooo:paragraph-rsid="003ec374" style:font-size-asian="11pt" style:font-size-complex="11pt"/>
    </style:style>
    <style:style style:name="P12" style:family="paragraph" style:parent-style-name="Standard">
      <style:text-properties fo:font-size="11pt" officeooo:rsid="000ef46e" officeooo:paragraph-rsid="0021cd6b" style:font-size-asian="11pt" style:font-size-complex="11pt"/>
    </style:style>
    <style:style style:name="P13" style:family="paragraph" style:parent-style-name="Standard">
      <style:text-properties fo:font-size="11pt" officeooo:paragraph-rsid="002da675" style:font-size-asian="11pt" style:font-size-complex="11pt"/>
    </style:style>
    <style:style style:name="P14" style:family="paragraph" style:parent-style-name="Standard">
      <style:text-properties fo:font-size="11pt" officeooo:paragraph-rsid="003c98e4" style:font-size-asian="11pt" style:font-size-complex="11pt"/>
    </style:style>
    <style:style style:name="P15" style:family="paragraph" style:parent-style-name="Standard">
      <style:text-properties fo:font-size="11pt" officeooo:rsid="0006fcaf" officeooo:paragraph-rsid="002396fe" style:font-size-asian="11pt" style:font-size-complex="11pt"/>
    </style:style>
    <style:style style:name="P16" style:family="paragraph" style:parent-style-name="Standard">
      <style:text-properties fo:font-size="11pt" officeooo:rsid="00160d18" officeooo:paragraph-rsid="00160d18" style:font-size-asian="11pt" style:font-size-complex="11pt"/>
    </style:style>
    <style:style style:name="P17" style:family="paragraph" style:parent-style-name="Standard">
      <style:text-properties fo:font-size="11pt" officeooo:rsid="00174a48" officeooo:paragraph-rsid="00174a48" style:font-size-asian="11pt" style:font-size-complex="11pt"/>
    </style:style>
    <style:style style:name="P18" style:family="paragraph" style:parent-style-name="Standard">
      <style:text-properties fo:font-size="11pt" officeooo:paragraph-rsid="001426e9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officeooo:paragraph-rsid="0038e1bf"/>
    </style:style>
    <style:style style:name="P22" style:family="paragraph" style:parent-style-name="Standard" style:list-style-name="L1">
      <style:text-properties fo:font-size="11pt" fo:font-weight="bold" officeooo:rsid="0026c201" officeooo:paragraph-rsid="0021cd6b" style:font-size-asian="11pt" style:font-weight-asian="bold" style:font-size-complex="11pt" style:font-weight-complex="bold"/>
    </style:style>
    <style:style style:name="P23" style:family="paragraph" style:parent-style-name="Standard" style:list-style-name="L2">
      <style:text-properties fo:font-size="11pt" fo:font-weight="bold" officeooo:paragraph-rsid="0027e975" style:font-size-asian="11pt" style:font-weight-asian="bold" style:font-size-complex="11pt" style:font-weight-complex="bold"/>
    </style:style>
    <style:style style:name="P24" style:family="paragraph" style:parent-style-name="Standard" style:list-style-name="L3">
      <style:text-properties fo:font-size="11pt" fo:font-weight="bold" officeooo:rsid="000ef46e" officeooo:paragraph-rsid="0021cd6b" style:font-size-asian="11pt" style:font-weight-asian="bold" style:font-size-complex="11pt" style:font-weight-complex="bold"/>
    </style:style>
    <style:style style:name="P25" style:family="paragraph" style:parent-style-name="Standard" style:list-style-name="L4">
      <style:text-properties fo:font-size="11pt" fo:font-weight="bold" officeooo:rsid="0029b215" officeooo:paragraph-rsid="0029b215" style:font-size-asian="11pt" style:font-weight-asian="bold" style:font-size-complex="11pt" style:font-weight-complex="bold"/>
    </style:style>
    <style:style style:name="P26" style:family="paragraph" style:parent-style-name="Standard" style:list-style-name="L5">
      <style:text-properties fo:font-size="11pt" fo:font-weight="bold" officeooo:rsid="002b6ff2" officeooo:paragraph-rsid="002b6ff2" style:font-size-asian="11pt" style:font-weight-asian="bold" style:font-size-complex="11pt" style:font-weight-complex="bold"/>
    </style:style>
    <style:style style:name="P27" style:family="paragraph" style:parent-style-name="Standard" style:list-style-name="L6">
      <style:text-properties fo:font-size="11pt" fo:font-weight="bold" officeooo:rsid="002b6ff2" officeooo:paragraph-rsid="002b6ff2" style:font-size-asian="11pt" style:font-weight-asian="bold" style:font-size-complex="11pt" style:font-weight-complex="bold"/>
    </style:style>
    <style:style style:name="P28" style:family="paragraph" style:parent-style-name="Standard" style:list-style-name="L7">
      <style:text-properties fo:font-size="11pt" fo:font-weight="bold" officeooo:rsid="002b6ff2" officeooo:paragraph-rsid="002b6ff2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officeooo:paragraph-rsid="0021cd6b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fo:font-size="11pt" officeooo:rsid="0055ae11" officeooo:paragraph-rsid="0055ae11" style:font-size-asian="11pt" style:font-size-complex="11pt"/>
    </style:style>
    <style:style style:name="T1" style:family="text">
      <style:text-properties officeooo:rsid="0018bc8a"/>
    </style:style>
    <style:style style:name="T2" style:family="text">
      <style:text-properties officeooo:rsid="001a5274"/>
    </style:style>
    <style:style style:name="T3" style:family="text">
      <style:text-properties officeooo:rsid="001c29d6"/>
    </style:style>
    <style:style style:name="T4" style:family="text">
      <style:text-properties officeooo:rsid="001c2e06"/>
    </style:style>
    <style:style style:name="T5" style:family="text">
      <style:text-properties officeooo:rsid="001d6bde"/>
    </style:style>
    <style:style style:name="T6" style:family="text">
      <style:text-properties officeooo:rsid="001e8829"/>
    </style:style>
    <style:style style:name="T7" style:family="text">
      <style:text-properties officeooo:rsid="002056d6"/>
    </style:style>
    <style:style style:name="T8" style:family="text">
      <style:text-properties officeooo:rsid="0020cf85"/>
    </style:style>
    <style:style style:name="T9" style:family="text">
      <style:text-properties officeooo:rsid="0021268d"/>
    </style:style>
    <style:style style:name="T10" style:family="text">
      <style:text-properties officeooo:rsid="000d7b38"/>
    </style:style>
    <style:style style:name="T11" style:family="text">
      <style:text-properties officeooo:rsid="000e1bce"/>
    </style:style>
    <style:style style:name="T12" style:family="text">
      <style:text-properties officeooo:rsid="000e91dc"/>
    </style:style>
    <style:style style:name="T13" style:family="text">
      <style:text-properties officeooo:rsid="0004f52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09c6e3"/>
    </style:style>
    <style:style style:name="T16" style:family="text">
      <style:text-properties officeooo:rsid="0029a3b5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c498f"/>
    </style:style>
    <style:style style:name="T19" style:family="text">
      <style:text-properties style:text-underline-style="solid" style:text-underline-width="auto" style:text-underline-color="font-color" officeooo:rsid="0029a3b5"/>
    </style:style>
    <style:style style:name="T20" style:family="text">
      <style:text-properties officeooo:rsid="002edfae"/>
    </style:style>
    <style:style style:name="T21" style:family="text">
      <style:text-properties officeooo:rsid="002f5682"/>
    </style:style>
    <style:style style:name="T22" style:family="text">
      <style:text-properties officeooo:rsid="00320a46"/>
    </style:style>
    <style:style style:name="T23" style:family="text">
      <style:text-properties officeooo:rsid="00332cee"/>
    </style:style>
    <style:style style:name="T24" style:family="text">
      <style:text-properties officeooo:rsid="0034a1b4"/>
    </style:style>
    <style:style style:name="T25" style:family="text">
      <style:text-properties officeooo:rsid="0035a3fd"/>
    </style:style>
    <style:style style:name="T26" style:family="text">
      <style:text-properties officeooo:rsid="0037e32c"/>
    </style:style>
    <style:style style:name="T27" style:family="text">
      <style:text-properties officeooo:rsid="003b57b1"/>
    </style:style>
    <style:style style:name="T28" style:family="text">
      <style:text-properties officeooo:rsid="0006fcaf"/>
    </style:style>
    <style:style style:name="T29" style:family="text">
      <style:text-properties officeooo:rsid="003c98e4"/>
    </style:style>
    <style:style style:name="T30" style:family="text">
      <style:text-properties officeooo:rsid="000af144"/>
    </style:style>
    <style:style style:name="T31" style:family="text">
      <style:text-properties officeooo:rsid="003ec374"/>
    </style:style>
    <style:style style:name="T32" style:family="text">
      <style:text-properties officeooo:rsid="004071a8"/>
    </style:style>
    <style:style style:name="T33" style:family="text">
      <style:text-properties officeooo:rsid="0040cab2"/>
    </style:style>
    <style:style style:name="T34" style:family="text">
      <style:text-properties officeooo:rsid="00425fff"/>
    </style:style>
    <style:style style:name="T35" style:family="text">
      <style:text-properties officeooo:rsid="00435952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38dc43" style:font-size-asian="11pt" style:font-size-complex="11pt"/>
    </style:style>
    <style:style style:name="T38" style:family="text">
      <style:text-properties fo:font-size="11pt" officeooo:rsid="000bc601" style:font-size-asian="11pt" style:font-size-complex="11pt"/>
    </style:style>
    <style:style style:name="T39" style:family="text">
      <style:text-properties fo:font-size="11pt" officeooo:rsid="0038e1bf" style:font-size-asian="11pt" style:font-size-complex="11pt"/>
    </style:style>
    <style:style style:name="T40" style:family="text">
      <style:text-properties fo:font-size="11pt" officeooo:rsid="00360a58" style:font-size-asian="11pt" style:font-size-complex="11pt"/>
    </style:style>
    <style:style style:name="T41" style:family="text">
      <style:text-properties fo:font-size="11pt" officeooo:rsid="003d282d" style:font-size-asian="11pt" style:font-size-complex="11pt"/>
    </style:style>
    <style:style style:name="T42" style:family="text">
      <style:text-properties fo:font-size="11pt" officeooo:rsid="0037e32c" style:font-size-asian="11pt" style:font-size-complex="11pt"/>
    </style:style>
    <style:style style:name="T43" style:family="text">
      <style:text-properties officeooo:rsid="0045bfa8"/>
    </style:style>
    <style:style style:name="T44" style:family="text">
      <style:text-properties officeooo:rsid="0046d1f5"/>
    </style:style>
    <style:style style:name="T45" style:family="text">
      <style:text-properties officeooo:rsid="00490794"/>
    </style:style>
    <style:style style:name="T46" style:family="text">
      <style:text-properties officeooo:rsid="004a108f"/>
    </style:style>
    <style:style style:name="T47" style:family="text">
      <style:text-properties officeooo:rsid="004b99a9"/>
    </style:style>
    <style:style style:name="T48" style:family="text">
      <style:text-properties officeooo:rsid="004c9ffc"/>
    </style:style>
    <style:style style:name="T49" style:family="text">
      <style:text-properties officeooo:rsid="004d84fa"/>
    </style:style>
    <style:style style:name="T50" style:family="text">
      <style:text-properties officeooo:rsid="004db2db"/>
    </style:style>
    <style:style style:name="T51" style:family="text">
      <style:text-properties officeooo:rsid="004fa4c2"/>
    </style:style>
    <style:style style:name="T52" style:family="text">
      <style:text-properties officeooo:rsid="0051abe2"/>
    </style:style>
    <style:style style:name="T53" style:family="text">
      <style:text-properties officeooo:rsid="00521171"/>
    </style:style>
    <style:style style:name="T54" style:family="text">
      <style:text-properties officeooo:rsid="0054dbda"/>
    </style:style>
    <style:style style:name="T55" style:family="text">
      <style:text-properties officeooo:rsid="0055ae1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ECLARAÇÃO DE ESTÁGIO DE DOCÊNCIA</text:p>
      <text:p text:style-name="P9"/>
      <text:list text:style-name="L1">
        <text:list-item>
          <text:p text:style-name="P22">Informações do aluno</text:p>
        </text:list-item>
      </text:list>
      <text:p text:style-name="P2"/>
      <text:p text:style-name="P2"><text:span text:style-name="T17">Identificação do programa</text:span>: </text:p>
      <text:p text:style-name="P2"><text:span text:style-name="T17">Instituição</text:span>: </text:p>
      <text:p text:style-name="P2"><text:span text:style-name="T17">Nome</text:span>: </text:p>
      <text:p text:style-name="P2"><text:span text:style-name="T18">E</text:span><text:span text:style-name="T17">-mail</text:span>: </text:p>
      <text:p text:style-name="P2"><text:span text:style-name="T17">Nível</text:span>: </text:p>
      <text:p text:style-name="P2"><text:span text:style-name="T17">Ano de ingresso</text:span>: </text:p>
      <text:p text:style-name="P2"><text:span text:style-name="T17">Título do Projeto de Pesquisa</text:span>: </text:p>
      <text:p text:style-name="P2"><text:span text:style-name="T17">Professor(a) Orientador(a)</text:span>: </text:p>
      <text:p text:style-name="P2"><text:span text:style-name="T17">Bolsa/Modalidade</text:span>: </text:p>
      <text:p text:style-name="P2"/>
      <text:list text:style-name="L2">
        <text:list-item>
          <text:p text:style-name="P23"><text:span text:style-name="T16">I</text:span>nformações da instituição onde foi realizado o estágio</text:p>
        </text:list-item>
      </text:list>
      <text:p text:style-name="P2"/>
      <text:p text:style-name="P2"><text:span text:style-name="T17">Disciplina</text:span>: </text:p>
      <text:p text:style-name="P2"><text:span text:style-name="T17">Professor responsável</text:span>: </text:p>
      <text:p text:style-name="P2"><text:span text:style-name="T17">Objetivo Geral</text:span>: participar de atividades didático-pedagógicas na graduação</text:p>
      <text:p text:style-name="P2"><text:span text:style-name="T17">Objetivos Específicos</text:span>:</text:p>
      <text:p text:style-name="P2">- Aperfeiçoar a formação do aluno de pós-graduação para o exercício da docência no ensino superior;</text:p>
      <text:p text:style-name="P2">- Levar o aluno a aproximar-se da realidade da sala de aula;</text:p>
      <text:p text:style-name="P2">- Ampliar a capacidade de trabalho como docente e pesquisador.</text:p>
      <text:p text:style-name="P2"><text:span text:style-name="T17">Ações a serem desenvolvidas pelo aluno(a)</text:span>:</text:p>
      <text:p text:style-name="P2">- observar <text:s/>as <text:s/>atividades <text:s/>pedagógicas da <text:s/>professora responsável <text:s/>pelo <text:s/>encaminhamento <text:s/>da <text:s/>disciplina;</text:p>
      <text:p text:style-name="P10">- preparação de material a ser utilizado em aulas, com base em aprendizagem ativa <text:span text:style-name="T27">(</text:span><text:span text:style-name="T28">Silberman, </text:span><text:span text:style-name="T27">1996 </text:span><text:span text:style-name="T33">e</text:span><text:span text:style-name="T27"> </text:span><text:span text:style-name="T32">Freire, 1967</text:span><text:span text:style-name="T27">)</text:span>;</text:p>
      <text:p text:style-name="P11">- ministração de aulas práticas <text:span text:style-name="T31">(</text:span><text:span text:style-name="T28">Kokotsaki, Menzies, </text:span><text:span text:style-name="T31">&amp;</text:span><text:span text:style-name="T28"> Wiggins, 2016) </text:span><text:span text:style-name="T45">fazendo uso de linguagem de programação, </text:span><text:span text:style-name="T46">de modo a </text:span><text:span text:style-name="T48">agregar esse conhecimento </text:span><text:span text:style-name="T49">ao</text:span><text:span text:style-name="T47"> aprendizado</text:span>;</text:p>
      <text:p text:style-name="P2">- participação em processos de avaliação referendada pelo professor responsável;</text:p>
      <text:p text:style-name="P2">- elaboração de material didático.</text:p>
      <text:p text:style-name="P2"/>
      <text:list text:style-name="L3">
        <text:list-item>
          <text:p text:style-name="P24"><text:span text:style-name="T16">O</text:span>bjetivo e programa da disciplina</text:p>
        </text:list-item>
      </text:list>
      <text:p text:style-name="P12"/>
      <text:p text:style-name="P12"><text:span text:style-name="T19">Objetivo</text:span><text:span text:style-name="T16">: </text:span></text:p>
      <text:p text:style-name="P12"><text:span text:style-name="T19">Programa</text:span><text:span text:style-name="T16">: </text:span></text:p>
      <text:p text:style-name="P12"/>
      <text:list text:style-name="L4">
        <text:list-item>
          <text:p text:style-name="P25">Atividades realizadas</text:p>
        </text:list-item>
      </text:list>
      <text:p text:style-name="P2"/>
      <text:p text:style-name="P13">- <text:span text:style-name="T51">Acompanhamento</text:span><text:span text:style-name="T20"> </text:span><text:span text:style-name="T23">de</text:span><text:span text:style-name="T20"> aulas, </text:span><text:span text:style-name="T23">ministradas pela</text:span><text:span text:style-name="T20"> docente responsável, com o viés de compreensão de abordagens pedagógicas, </text:span><text:span text:style-name="T21">de modo a perceber </text:span><text:span text:style-name="T22">a aplicação de </text:span><text:span text:style-name="T21">técnicas de ensino/aprendizagem;</text:span></text:p>
      <text:p text:style-name="P21"><text:span text:style-name="T36">- </text:span><text:span text:style-name="T37">Preparo e condução de a</text:span><text:span text:style-name="T36">ula</text:span><text:span text:style-name="T38">s</text:span><text:span text:style-name="T36"> prática</text:span><text:span text:style-name="T38">s</text:span><text:span text:style-name="T36"> </text:span><text:span text:style-name="T39">dos </text:span><text:span text:style-name="T40">conceitos trabalhados na disciplina </text:span><text:span text:style-name="T39">através de</text:span><text:span text:style-name="T40"> programação </text:span><text:span text:style-name="T36">em python</text:span><text:span text:style-name="T40">, </text:span><text:span text:style-name="T36">com </text:span><text:span text:style-name="T38">utilização de bibliotecas e técnicas comuns no mercado de trabalho e na atividade acadêmica </text:span><text:span text:style-name="T42">(as atividades estão disponíveis na seguinte URL: )</text:span><text:span text:style-name="T36">;</text:span></text:p>
      <text:p text:style-name="P2">- <text:span text:style-name="T24">Elaboração e a</text:span><text:span text:style-name="T10">presentação de seminário sobre</text:span> ...;</text:p>
      <text:p text:style-name="P2">- <text:span text:style-name="T44">Confecção de processo de avaliação envolvendo os gráficos gerados durante as atividades práticas e análises discutidas em sala de aula;</text:span></text:p>
      <text:p text:style-name="P14">- <text:span text:style-name="T11">Sugestão </text:span>de experimentos para <text:span text:style-name="T24">a </text:span><text:span text:style-name="T12">atividade em que os alunos montam seminários </text:span><text:span text:style-name="T25">e</text:span><text:span text:style-name="T24"> </text:span><text:span text:style-name="T12">explica</text:span><text:span text:style-name="T24">m</text:span><text:span text:style-name="T12"> … </text:span>.</text:p>
      <text:p text:style-name="P2"/>
      <text:list text:style-name="L5">
        <text:list-item>
          <text:p text:style-name="P26">Cronograma</text:p>
        </text:list-item>
      </text:list>
      <text:p text:style-name="P2"/>
      <text:p text:style-name="P2"><text:span text:style-name="T17">Início</text:span>: </text:p>
      <text:p text:style-name="P2"><text:span text:style-name="T17">Término</text:span>: </text:p>
      <text:p text:style-name="P2"><text:soft-page-break/><text:span text:style-name="T17">Número de semanas</text:span>: 24</text:p>
      <text:p text:style-name="P2"><text:span text:style-name="T17">Total de horas</text:span>: 6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>FEV</text:p>
          </table:table-cell>
          <table:table-cell table:style-name="Tabela1.A1" office:value-type="string">
            <text:p text:style-name="P3">MAR</text:p>
          </table:table-cell>
          <table:table-cell table:style-name="Tabela1.A1" office:value-type="string">
            <text:p text:style-name="P3">ABR</text:p>
          </table:table-cell>
          <table:table-cell table:style-name="Tabela1.A1" office:value-type="string">
            <text:p text:style-name="P3">MAI</text:p>
          </table:table-cell>
          <table:table-cell table:style-name="Tabela1.A1" office:value-type="string">
            <text:p text:style-name="P3">JUN</text:p>
          </table:table-cell>
          <table:table-cell table:style-name="Tabela1.G1" office:value-type="string">
            <text:p text:style-name="P3">JUL</text:p>
          </table:table-cell>
        </table:table-row>
        <table:table-row>
          <table:table-cell table:style-name="Tabela1.A2" office:value-type="string">
            <text:p text:style-name="P1">1. planejamento e preparação de aulas teóricas e/ou práticas</text:p>
          </table:table-cell>
          <table:table-cell table:style-name="Tabela1.A2" office:value-type="string">
            <text:p text:style-name="P1">10h</text:p>
          </table:table-cell>
          <table:table-cell table:style-name="Tabela1.A2" office:value-type="string">
            <text:p text:style-name="P4">4h</text:p>
          </table:table-cell>
          <table:table-cell table:style-name="Tabela1.A2" office:value-type="string">
            <text:p text:style-name="P4">4h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 ministração de aulas prática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2h</text:p>
          </table:table-cell>
          <table:table-cell table:style-name="Tabela1.A2" office:value-type="string">
            <text:p text:style-name="P1">2h</text:p>
          </table:table-cell>
          <table:table-cell table:style-name="Tabela1.A2" office:value-type="string">
            <text:p text:style-name="P1">2h</text:p>
          </table:table-cell>
          <table:table-cell table:style-name="Tabela1.A2" office:value-type="string">
            <text:p text:style-name="P1">2h</text:p>
          </table:table-cell>
          <table:table-cell table:style-name="Tabela1.G2" office:value-type="string">
            <text:p text:style-name="P1"><text:span text:style-name="T34">1</text:span>h</text:p>
          </table:table-cell>
        </table:table-row>
        <table:table-row>
          <table:table-cell table:style-name="Tabela1.A2" office:value-type="string">
            <text:p text:style-name="P1">3. participação em <text:span text:style-name="T13">aulas teóricas e </text:span>processos de avaliaçã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2h</text:p>
          </table:table-cell>
          <table:table-cell table:style-name="Tabela1.A2" office:value-type="string">
            <text:p text:style-name="P6">2h</text:p>
          </table:table-cell>
          <table:table-cell table:style-name="Tabela1.A2" office:value-type="string">
            <text:p text:style-name="P1"><text:span text:style-name="T35">2</text:span>h</text:p>
          </table:table-cell>
          <table:table-cell table:style-name="Tabela1.A2" office:value-type="string">
            <text:p text:style-name="P6">2h</text:p>
          </table:table-cell>
          <table:table-cell table:style-name="Tabela1.G2" office:value-type="string">
            <text:p text:style-name="P1"><text:span text:style-name="T35">1</text:span>h</text:p>
          </table:table-cell>
        </table:table-row>
        <table:table-row>
          <table:table-cell table:style-name="Tabela1.A2" office:value-type="string">
            <text:p text:style-name="P1">4. elaboração de material didátic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5h</text:p>
          </table:table-cell>
          <table:table-cell table:style-name="Tabela1.A2" office:value-type="string">
            <text:p text:style-name="P1"><text:span text:style-name="T34">3</text:span>h</text:p>
          </table:table-cell>
          <table:table-cell table:style-name="Tabela1.A2" office:value-type="string">
            <text:p text:style-name="P7">2h</text:p>
          </table:table-cell>
          <table:table-cell table:style-name="Tabela1.A2" office:value-type="string">
            <text:p text:style-name="P8">2h</text:p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. realização de pesquisa bibliográfica e estudo dirigido</text:p>
          </table:table-cell>
          <table:table-cell table:style-name="Tabela1.A2" office:value-type="string">
            <text:p text:style-name="P1">5h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">5h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. relatório final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G2" office:value-type="string">
            <text:p text:style-name="P4">2h</text:p>
          </table:table-cell>
        </table:table-row>
      </table:table>
      <text:p text:style-name="P2"/>
      <text:list text:style-name="L6">
        <text:list-item>
          <text:p text:style-name="P27">Bibliografia</text:p>
        </text:list-item>
      </text:list>
      <text:p text:style-name="P15"/>
      <text:p text:style-name="P15">Freire, P. (1967). <text:span text:style-name="T14">Educação como prática da liberdade</text:span>, 18ª ed. Rio de Janeiro: Paz e Terra.</text:p>
      <text:p text:style-name="P15">Kokotsaki, D., Menzies, V. <text:span text:style-name="T15">e</text:span> Wiggins, A. (2016). <text:span text:style-name="T14">Project-based learning: a review of the literature, Improving schools</text:span>, 19 (3). pp. 267-277.</text:p>
      <text:p text:style-name="P15">Silberman, M. L. (1996). <text:span text:style-name="T14">Active Learning: 101 strategies to teach any subject</text:span>, Temple University.</text:p>
      <text:p text:style-name="P2"/>
      <text:list text:style-name="L7">
        <text:list-item>
          <text:p text:style-name="P28">Avaliação</text:p>
        </text:list-item>
      </text:list>
      <text:p text:style-name="P16"/>
      <text:p text:style-name="P17">O estudante <text:span text:style-name="T4">teve</text:span> comprometimento com o estágio, <text:span text:style-name="T1">apresentando pontualidade e assiduida</text:span><text:span text:style-name="T2">de</text:span><text:span text:style-name="T1"> nas reuniões e aulas realizadas. </text:span><text:span text:style-name="T3">O plano de trabalho elaborado e apresentado nas primeiras reuniões foi cumprido. </text:span><text:span text:style-name="T4">As atividades apresentaram boa qualidade </text:span><text:span text:style-name="T5">e os alunos tiveram boa receptividade, apreendendo os conteúdos desenvolvidos em sala de aula. </text:span><text:span text:style-name="T6">Também apresentou ética e profissionalismo no cumprimento. </text:span><text:span text:style-name="T7">Desse modo, </text:span><text:span text:style-name="T53">declaro que </text:span><text:span text:style-name="T7">o </text:span><text:span text:style-name="T8">estudante foi aprovado </text:span><text:span text:style-name="T9">no estágio de docência em nível superior.</text:span></text:p>
      <text:p text:style-name="P18"/>
      <text:p text:style-name="P9"><text:span text:style-name="T55">MUNICÍPIO</text:span>, <text:span text:style-name="T55">DIA</text:span> de <text:span text:style-name="T55">MÊS </text:span>de <text:span text:style-name="T55">ANO</text:span>.</text:p>
      <text:p text:style-name="P19">_________________________________</text:p>
      <text:p text:style-name="P30">NOME COMPLETO</text:p>
      <text:p text:style-name="P19">Professor(a) Orientador(a) do(a) aluno(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9T15:44:41.986004366</meta:creation-date>
    <dc:date>2023-07-04T19:26:49.150306630</dc:date>
    <meta:editing-duration>PT12H35M18S</meta:editing-duration>
    <meta:editing-cycles>69</meta:editing-cycles>
    <meta:generator>LibreOffice/7.4.5.1$Linux_X86_64 LibreOffice_project/40$Build-1</meta:generator>
    <meta:document-statistic meta:table-count="1" meta:image-count="0" meta:object-count="0" meta:page-count="2" meta:paragraph-count="81" meta:word-count="500" meta:character-count="3296" meta:non-whitespace-character-count="2861"/>
  </office:meta>
</office:document-meta>
</file>